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6.914cm" fo:margin-top="0cm" fo:margin-bottom="0cm" table:align="center" style:writing-mode="lr-tb"/>
    </style:style>
    <style:style style:name="Таблица2.A" style:family="table-column">
      <style:table-column-properties style:column-width="1.69cm"/>
    </style:style>
    <style:style style:name="Таблица2.B" style:family="table-column">
      <style:table-column-properties style:column-width="6.759cm"/>
    </style:style>
    <style:style style:name="Таблица2.C" style:family="table-column">
      <style:table-column-properties style:column-width="4.217cm"/>
    </style:style>
    <style:style style:name="Таблица2.D" style:family="table-column">
      <style:table-column-properties style:column-width="4.246cm"/>
    </style:style>
    <style:style style:name="Таблица2.1" style:family="table-row">
      <style:table-row-properties style:row-height="1.168cm"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none">
        <style:background-image/>
      </style:table-cell-properties>
    </style:style>
    <style:style style:name="Таблица2.B1" style:family="table-cell">
      <style:table-cell-properties fo:background-color="#ffffff" fo:padding="0cm" fo:border-left="0.5pt solid #000001" fo:border-right="none" fo:border-top="0.5pt solid #000001" fo:border-bottom="none">
        <style:background-image/>
      </style:table-cell-properties>
    </style:style>
    <style:style style:name="Таблица2.C1" style:family="table-cell">
      <style:table-cell-properties fo:background-color="#ffffff" fo:padding="0cm" fo:border-left="0.5pt solid #000001" fo:border-right="0.5pt solid #000001" fo:border-top="0.5pt solid #000001" fo:border-bottom="none">
        <style:background-image/>
      </style:table-cell-properties>
    </style:style>
    <style:style style:name="Таблица2.2" style:family="table-row">
      <style:table-row-properties style:row-height="1.152cm" fo:keep-together="auto"/>
    </style:style>
    <style:style style:name="Таблица2.A2" style:family="table-cell">
      <style:table-cell-properties fo:background-color="#ffffff" fo:padding="0cm" fo:border-left="0.5pt solid #000001" fo:border-right="none" fo:border-top="none" fo:border-bottom="none">
        <style:background-image/>
      </style:table-cell-properties>
    </style:style>
    <style:style style:name="Таблица2.3" style:family="table-row">
      <style:table-row-properties style:row-height="0.635cm" fo:keep-together="auto"/>
    </style:style>
    <style:style style:name="Таблица2.A3" style:family="table-cell">
      <style:table-cell-properties style:vertical-align="middle" fo:background-color="#ffffff" fo:padding="0cm" fo:border-left="0.5pt solid #000001" fo:border-right="none" fo:border-top="0.5pt solid #000001" fo:border-bottom="none">
        <style:background-image/>
      </style:table-cell-properties>
    </style:style>
    <style:style style:name="Таблица2.D3" style:family="table-cell">
      <style:table-cell-properties style:vertical-align="middle" fo:background-color="#ffffff" fo:padding="0cm" fo:border-left="0.5pt solid #000001" fo:border-right="0.5pt solid #000001" fo:border-top="0.5pt solid #000001" fo:border-bottom="none">
        <style:background-image/>
      </style:table-cell-properties>
    </style:style>
    <style:style style:name="Таблица2.4" style:family="table-row">
      <style:table-row-properties style:row-height="0.517cm" fo:keep-together="auto"/>
    </style:style>
    <style:style style:name="Таблица2.D4" style:family="table-cell">
      <style:table-cell-properties fo:background-color="#ffffff" fo:padding="0cm" fo:border-left="0.5pt solid #000001" fo:border-right="0.5pt solid #000001" fo:border-top="none" fo:border-bottom="none">
        <style:background-image/>
      </style:table-cell-properties>
    </style:style>
    <style:style style:name="Таблица2.5" style:family="table-row">
      <style:table-row-properties style:row-height="1.134cm" fo:keep-together="auto"/>
    </style:style>
    <style:style style:name="Таблица2.A5" style:family="table-cell">
      <style:table-cell-properties fo:background-color="#ffffff" fo:padding="0cm" fo:border-left="0.5pt solid #000001" fo:border-right="none" fo:border-top="none" fo:border-bottom="0.5pt solid #00000a">
        <style:background-image/>
      </style:table-cell-properties>
    </style:style>
    <style:style style:name="Таблица2.B5" style:family="table-cell">
      <style:table-cell-properties fo:background-color="#ffffff" fo:padding="0cm" fo:border-left="0.5pt solid #000001" fo:border-right="none" fo:border-top="none" fo:border-bottom="0.5pt solid #00000a">
        <style:background-image/>
      </style:table-cell-properties>
    </style:style>
    <style:style style:name="Таблица2.C5" style:family="table-cell">
      <style:table-cell-properties fo:background-color="#ffffff" fo:padding="0cm" fo:border-left="0.5pt solid #000001" fo:border-right="none" fo:border-top="none" fo:border-bottom="0.5pt solid #00000a">
        <style:background-image/>
      </style:table-cell-properties>
    </style:style>
    <style:style style:name="Таблица2.D5" style:family="table-cell">
      <style:table-cell-properties fo:background-color="#ffffff" fo:padding="0cm" fo:border-left="0.5pt solid #000001" fo:border-right="0.5pt solid #000001" fo:border-top="none" fo:border-bottom="0.5pt solid #00000a">
        <style:background-image/>
      </style:table-cell-properties>
    </style:style>
    <style:style style:name="Таблица2.A6" style:family="table-cell">
      <style:table-cell-properties style:vertical-align="bottom" fo:background-color="#ffffff" fo:padding="0cm" fo:border-left="0.5pt solid #000001" fo:border-right="none" fo:border-top="0.5pt solid #00000a" fo:border-bottom="none">
        <style:background-image/>
      </style:table-cell-properties>
    </style:style>
    <style:style style:name="Таблица2.B6" style:family="table-cell">
      <style:table-cell-properties fo:background-color="#ffffff" fo:padding="0cm" fo:border-left="0.5pt solid #000001" fo:border-right="none" fo:border-top="0.5pt solid #00000a" fo:border-bottom="none">
        <style:background-image/>
      </style:table-cell-properties>
    </style:style>
    <style:style style:name="Таблица2.C6" style:family="table-cell">
      <style:table-cell-properties fo:background-color="#ffffff" fo:padding="0cm" fo:border-left="0.5pt solid #000001" fo:border-right="none" fo:border-top="0.5pt solid #00000a" fo:border-bottom="none">
        <style:background-image/>
      </style:table-cell-properties>
    </style:style>
    <style:style style:name="Таблица2.D6" style:family="table-cell">
      <style:table-cell-properties fo:background-color="#ffffff" fo:padding="0cm" fo:border-left="0.5pt solid #000001" fo:border-right="0.5pt solid #000001" fo:border-top="0.5pt solid #00000a" fo:border-bottom="none">
        <style:background-image/>
      </style:table-cell-properties>
    </style:style>
    <style:style style:name="Таблица2.7" style:family="table-row">
      <style:table-row-properties style:row-height="0.593cm" fo:keep-together="auto"/>
    </style:style>
    <style:style style:name="Таблица2.C7" style:family="table-cell">
      <style:table-cell-properties style:vertical-align="bottom" fo:background-color="#ffffff" fo:padding="0cm" fo:border-left="0.5pt solid #000001" fo:border-right="none" fo:border-top="0.5pt solid #000001" fo:border-bottom="none">
        <style:background-image/>
      </style:table-cell-properties>
    </style:style>
    <style:style style:name="Таблица2.D7" style:family="table-cell">
      <style:table-cell-properties style:vertical-align="bottom" fo:background-color="#ffffff" fo:padding="0cm" fo:border-left="0.5pt solid #000001" fo:border-right="0.5pt solid #000001" fo:border-top="0.5pt solid #000001" fo:border-bottom="none">
        <style:background-image/>
      </style:table-cell-properties>
    </style:style>
    <style:style style:name="Таблица2.8" style:family="table-row">
      <style:table-row-properties style:row-height="0.771cm" fo:keep-together="auto"/>
    </style:style>
    <style:style style:name="Таблица2.A8" style:family="table-cell">
      <style:table-cell-properties style:vertical-align="middle" fo:background-color="#ffffff" fo:padding="0cm" fo:border-left="0.5pt solid #000001" fo:border-right="none" fo:border-top="none" fo:border-bottom="none">
        <style:background-image/>
      </style:table-cell-properties>
    </style:style>
    <style:style style:name="Таблица2.D8" style:family="table-cell">
      <style:table-cell-properties fo:background-color="#ffffff" fo:padding="0cm" fo:border-left="0.5pt solid #000001" fo:border-right="0.5pt solid #000001" fo:border-top="none" fo:border-bottom="none">
        <style:background-image/>
      </style:table-cell-properties>
    </style:style>
    <style:style style:name="Таблица2.9" style:family="table-row">
      <style:table-row-properties style:row-height="0.617cm" fo:keep-together="auto"/>
    </style:style>
    <style:style style:name="Таблица2.10" style:family="table-row">
      <style:table-row-properties style:row-height="1.101cm" fo:keep-together="auto"/>
    </style:style>
    <style:style style:name="Таблица2.D10" style:family="table-cell">
      <style:table-cell-properties fo:background-color="#ffffff" fo:padding="0cm" fo:border-left="0.5pt solid #000001" fo:border-right="0.5pt solid #000001" fo:border-top="none" fo:border-bottom="none">
        <style:background-image/>
      </style:table-cell-properties>
    </style:style>
    <style:style style:name="Таблица2.11" style:family="table-row">
      <style:table-row-properties style:row-height="0.524cm" fo:keep-together="auto"/>
    </style:style>
    <style:style style:name="Таблица2.12" style:family="table-row">
      <style:table-row-properties style:row-height="0.489cm" fo:keep-together="auto"/>
    </style:style>
    <style:style style:name="Таблица2.A12" style:family="table-cell">
      <style:table-cell-properties style:vertical-align="bottom" fo:background-color="#ffffff" fo:padding="0cm" fo:border-left="0.5pt solid #000001" fo:border-right="none" fo:border-top="none" fo:border-bottom="none">
        <style:background-image/>
      </style:table-cell-properties>
    </style:style>
    <style:style style:name="Таблица2.D12" style:family="table-cell">
      <style:table-cell-properties fo:background-color="#ffffff" fo:padding="0cm" fo:border-left="0.5pt solid #000001" fo:border-right="0.5pt solid #000001" fo:border-top="none" fo:border-bottom="none">
        <style:background-image/>
      </style:table-cell-properties>
    </style:style>
    <style:style style:name="Таблица2.13" style:family="table-row">
      <style:table-row-properties style:row-height="0.584cm" fo:keep-together="auto"/>
    </style:style>
    <style:style style:name="Таблица2.14" style:family="table-row">
      <style:table-row-properties style:row-height="0.582cm" fo:keep-together="auto"/>
    </style:style>
    <style:style style:name="Таблица2.A14" style:family="table-cell">
      <style:table-cell-properties fo:background-color="#ffffff" fo:padding="0cm" fo:border-left="0.5pt solid #000001" fo:border-right="none" fo:border-top="none" fo:border-bottom="0.5pt solid #00000a">
        <style:background-image/>
      </style:table-cell-properties>
    </style:style>
    <style:style style:name="Таблица2.B14" style:family="table-cell">
      <style:table-cell-properties fo:background-color="#ffffff" fo:padding="0cm" fo:border-left="0.5pt solid #000001" fo:border-right="none" fo:border-top="none" fo:border-bottom="0.5pt solid #00000a">
        <style:background-image/>
      </style:table-cell-properties>
    </style:style>
    <style:style style:name="Таблица2.C14" style:family="table-cell">
      <style:table-cell-properties fo:background-color="#ffffff" fo:padding="0cm" fo:border-left="0.5pt solid #000001" fo:border-right="none" fo:border-top="none" fo:border-bottom="0.5pt solid #00000a">
        <style:background-image/>
      </style:table-cell-properties>
    </style:style>
    <style:style style:name="Таблица2.D14" style:family="table-cell">
      <style:table-cell-properties fo:background-color="#ffffff" fo:padding="0cm" fo:border-left="0.5pt solid #000001" fo:border-right="0.5pt solid #000001" fo:border-top="none" fo:border-bottom="0.5pt solid #00000a">
        <style:background-image/>
      </style:table-cell-properties>
    </style:style>
    <style:style style:name="Таблица2.A15" style:family="table-cell">
      <style:table-cell-properties fo:background-color="#ffffff" fo:padding="0cm" fo:border-left="0.5pt solid #000001" fo:border-right="none" fo:border-top="0.5pt solid #00000a" fo:border-bottom="none">
        <style:background-image/>
      </style:table-cell-properties>
    </style:style>
    <style:style style:name="Таблица2.B15" style:family="table-cell">
      <style:table-cell-properties fo:background-color="#ffffff" fo:padding="0cm" fo:border-left="0.5pt solid #000001" fo:border-right="none" fo:border-top="0.5pt solid #00000a" fo:border-bottom="none">
        <style:background-image/>
      </style:table-cell-properties>
    </style:style>
    <style:style style:name="Таблица2.C15" style:family="table-cell">
      <style:table-cell-properties fo:background-color="#ffffff" fo:padding="0cm" fo:border-left="0.5pt solid #000001" fo:border-right="none" fo:border-top="0.5pt solid #00000a" fo:border-bottom="none">
        <style:background-image/>
      </style:table-cell-properties>
    </style:style>
    <style:style style:name="Таблица2.D15" style:family="table-cell">
      <style:table-cell-properties fo:background-color="#ffffff" fo:padding="0cm" fo:border-left="0.5pt solid #000001" fo:border-right="0.5pt solid #000001" fo:border-top="0.5pt solid #00000a" fo:border-bottom="none">
        <style:background-image/>
      </style:table-cell-properties>
    </style:style>
    <style:style style:name="Таблица2.16" style:family="table-row">
      <style:table-row-properties style:row-height="1.161cm" fo:keep-together="auto"/>
    </style:style>
    <style:style style:name="Таблица2.A16" style:family="table-cell">
      <style:table-cell-properties fo:background-color="#ffffff" fo:padding="0cm" fo:border-left="0.5pt solid #000001" fo:border-right="none" fo:border-top="none" fo:border-bottom="0.5pt solid #000001">
        <style:background-image/>
      </style:table-cell-properties>
    </style:style>
    <style:style style:name="Таблица2.B16" style:family="table-cell">
      <style:table-cell-properties fo:background-color="#ffffff" fo:padding="0cm" fo:border-left="0.5pt solid #000001" fo:border-right="none" fo:border-top="none" fo:border-bottom="0.5pt solid #000001">
        <style:background-image/>
      </style:table-cell-properties>
    </style:style>
    <style:style style:name="Таблица2.C16" style:family="table-cell">
      <style:table-cell-properties fo:background-color="#ffffff" fo:padding="0cm" fo:border-left="0.5pt solid #000001" fo:border-right="none" fo:border-top="none" fo:border-bottom="0.5pt solid #000001">
        <style:background-image/>
      </style:table-cell-properties>
    </style:style>
    <style:style style:name="Таблица2.D16" style:family="table-cell">
      <style:table-cell-properties fo:background-color="#ffffff" fo:padding="0cm" fo:border-left="0.5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fo:font-size="12pt" officeooo:paragraph-rsid="00078785" style:font-size-asian="12pt" style:font-size-complex="12pt"/>
    </style:style>
    <style:style style:name="P2" style:family="paragraph" style:parent-style-name="Standard">
      <style:text-properties fo:font-size="12pt" fo:font-weight="bold" officeooo:paragraph-rsid="00078785" style:font-size-asian="12pt" style:font-weight-asian="bold" style:font-size-complex="12pt"/>
    </style:style>
    <style:style style:name="P3" style:family="paragraph" style:parent-style-name="Standard">
      <style:paragraph-properties fo:text-align="end" style:justify-single-word="false"/>
      <style:text-properties officeooo:paragraph-rsid="00078785"/>
    </style:style>
    <style:style style:name="P4" style:family="paragraph" style:parent-style-name="Standard">
      <style:text-properties fo:font-size="5pt" officeooo:paragraph-rsid="00078785" style:font-name-asian="Arial Unicode MS" style:font-size-asian="5pt"/>
    </style:style>
    <style:style style:name="P5" style:family="paragraph" style:parent-style-name="Standard">
      <style:text-properties officeooo:paragraph-rsid="00078785"/>
    </style:style>
    <style:style style:name="P6" style:family="paragraph" style:parent-style-name="Оceсf1нedоeeвe2нedоeeйe9_20_тf2еe5кeaсf1тf2_20__28_4_29_">
      <style:paragraph-properties fo:line-height="0.653cm" fo:text-align="center" style:justify-single-word="false"/>
      <style:text-properties officeooo:paragraph-rsid="00078785"/>
    </style:style>
    <style:style style:name="P7" style:family="paragraph" style:parent-style-name="Оceсf1нedоeeвe2нedоeeйe9_20_тf2еe5кeaсf1тf2_20__28_2_29_1">
      <style:paragraph-properties fo:line-height="100%"/>
      <style:text-properties officeooo:paragraph-rsid="00078785" style:font-size-complex="12pt"/>
    </style:style>
    <style:style style:name="P8" style:family="paragraph" style:parent-style-name="Оceсf1нedоeeвe2нedоeeйe9_20_тf2еe5кeaсf1тf2_20__28_2_29_1">
      <style:paragraph-properties fo:line-height="0.494cm" fo:text-align="start" style:justify-single-word="false"/>
      <style:text-properties officeooo:paragraph-rsid="00078785" style:font-size-complex="12pt"/>
    </style:style>
    <style:style style:name="P9" style:family="paragraph" style:parent-style-name="Оceсf1нedоeeвe2нedоeeйe9_20_тf2еe5кeaсf1тf2_20__28_2_29_1">
      <style:paragraph-properties fo:line-height="0.494cm"/>
      <style:text-properties officeooo:paragraph-rsid="00078785" style:font-size-complex="12pt"/>
    </style:style>
    <style:style style:name="P10" style:family="paragraph" style:parent-style-name="Оceсf1нedоeeвe2нedоeeйe9_20_тf2еe5кeaсf1тf2_20__28_2_29_1">
      <style:text-properties officeooo:paragraph-rsid="00078785" style:font-size-complex="12pt"/>
    </style:style>
    <style:style style:name="P11" style:family="paragraph" style:parent-style-name="Оceсf1нedоeeвe2нedоeeйe9_20_тf2еe5кeaсf1тf2_20__28_2_29_1">
      <style:paragraph-properties fo:line-height="0.494cm"/>
      <style:text-properties officeooo:paragraph-rsid="00078785"/>
    </style:style>
    <style:style style:name="P12" style:family="paragraph" style:parent-style-name="Оceсf1нedоeeвe2нedоeeйe9_20_тf2еe5кeaсf1тf2_20__28_2_29_1">
      <style:paragraph-properties fo:line-height="100%" fo:text-align="start" style:justify-single-word="false"/>
      <style:text-properties officeooo:paragraph-rsid="00078785"/>
    </style:style>
    <style:style style:name="P13" style:family="paragraph" style:parent-style-name="Оceсf1нedоeeвe2нedоeeйe9_20_тf2еe5кeaсf1тf2_20__28_2_29_1">
      <style:paragraph-properties fo:line-height="100%"/>
      <style:text-properties officeooo:paragraph-rsid="00078785"/>
    </style:style>
    <style:style style:name="P14" style:family="paragraph" style:parent-style-name="Оceсf1нedоeeвe2нedоeeйe9_20_тf2еe5кeaсf1тf2_20__28_2_29_1">
      <style:text-properties officeooo:paragraph-rsid="00078785"/>
    </style:style>
    <style:style style:name="P15" style:family="paragraph" style:parent-style-name="Оceсf1нedоeeвe2нedоeeйe9_20_тf2еe5кeaсf1тf2_20__28_2_29_1">
      <style:paragraph-properties fo:margin-left="0.318cm" fo:margin-right="0cm" fo:line-height="0.494cm" fo:text-indent="0cm" style:auto-text-indent="false"/>
      <style:text-properties officeooo:paragraph-rsid="00078785"/>
    </style:style>
    <style:style style:name="P16" style:family="paragraph" style:parent-style-name="Оceсf1нedоeeвe2нedоeeйe9_20_тf2еe5кeaсf1тf2_20__28_2_29_1">
      <style:paragraph-properties fo:margin-left="0.494cm" fo:margin-right="0cm" fo:line-height="0.494cm" fo:text-indent="0cm" style:auto-text-indent="false"/>
      <style:text-properties officeooo:paragraph-rsid="00078785"/>
    </style:style>
    <style:style style:name="P17" style:family="paragraph" style:parent-style-name="Оceсf1нedоeeвe2нedоeeйe9_20_тf2еe5кeaсf1тf2_20__28_2_29_1">
      <style:paragraph-properties fo:margin-top="1.528cm" fo:margin-bottom="0cm" loext:contextual-spacing="false"/>
      <style:text-properties officeooo:paragraph-rsid="00078785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weight="bold" style:font-name-asian="Arial Unicode MS" style:font-weight-asian="bold" style:font-size-complex="12pt"/>
    </style:style>
    <style:style style:name="T3" style:family="text">
      <style:text-properties style:font-name-asian="Arial Unicode MS" style:font-size-complex="12pt"/>
    </style:style>
    <style:style style:name="T4" style:family="text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Приложение №1</text:span></text:p>
      <text:p text:style-name="P3"><text:span text:style-name="T1">к приказу № <text:s/>от03.09.2018 г.</text:span></text:p>
      <text:p text:style-name="P2"/>
      <text:p text:style-name="P6"><text:span text:style-name="Оceсf1нedоeeвe2нedоeeйe9_20_тf2еe5кeaсf1тf2_20__28_4_29__5f_"><text:span text:style-name="T2">График работы специалистов</text:span></text:span></text:p>
      <text:p text:style-name="P14"><text:span text:style-name="Оceсf1нedоeeвe2нedоeeйe9_20_тf2еe5кeaсf1тf2_20__28_2_29__5f_"><text:span text:style-name="T3">консультационного центра</text:span></text:span></text:p>
      <text:p text:style-name="P14"><text:span text:style-name="Оceсf1нedоeeвe2нedоeeйe9_20_тf2еe5кeaсf1тf2_20__28_2_29__5f_"><text:span text:style-name="T3">Муниципального автономного дошкольного образовательного учреждения</text:span></text:span><text:span text:style-name="T4"><text:line-break/></text:span><text:span text:style-name="Оceсf1нedоeeвe2нedоeeйe9_20_тf2еe5кeaсf1тf2_20__28_2_29__5f_"><text:span text:style-name="T3">«Детский сад комбинированного вида № 41 «Березка»</text:span></text:span></text:p>
      <text:p text:style-name="P14"><text:span text:style-name="Оceсf1нedоeeвe2нedоeeйe9_20_тf2еe5кeaсf1тf2_20__28_2_29__5f_"><text:span text:style-name="T3">г. Балаково Саратовской области</text:span></text:span></text:p>
      <text:p text:style-name="P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1"><text:span text:style-name="Оceсf1нedоeeвe2нedоeeйe9_20_тf2еe5кeaсf1тf2_20__28_2_29_"><text:span text:style-name="T4">№п/п</text:span></text:span></text:p>
          </table:table-cell>
          <table:table-cell table:style-name="Таблица2.B1" office:value-type="string">
            <text:p text:style-name="P11"><text:span text:style-name="Оceсf1нedоeeвe2нedоeeйe9_20_тf2еe5кeaсf1тf2_20__28_2_29_"><text:span text:style-name="T4">Должность специалиста</text:span></text:span></text:p>
          </table:table-cell>
          <table:table-cell table:style-name="Таблица2.C1" table:number-columns-spanned="2" office:value-type="string">
            <text:p text:style-name="P11"><text:span text:style-name="Оceсf1нedоeeвe2нedоeeйe9_20_тf2еe5кeaсf1тf2_20__28_2_29_"><text:span text:style-name="T4">Дни работы / часы работы</text:span></text:span></text:p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B1" office:value-type="string">
            <text:p text:style-name="P11"><text:span text:style-name="Оceсf1нedоeeвe2нedоeeйe9_20_тf2еe5кeaсf1тf2_20__28_2_29_"><text:span text:style-name="T4">вторник</text:span></text:span></text:p>
          </table:table-cell>
          <table:table-cell table:style-name="Таблица2.C1" office:value-type="string">
            <text:p text:style-name="P11"><text:span text:style-name="Оceсf1нedоeeвe2нedоeeйe9_20_тf2еe5кeaсf1тf2_20__28_2_29_"><text:span text:style-name="T4">четверг</text:span></text:span></text:p>
          </table:table-cell>
        </table:table-row>
        <table:table-row table:style-name="Таблица2.3">
          <table:table-cell table:style-name="Таблица2.A3" office:value-type="string">
            <text:p text:style-name="P11"><text:span text:style-name="Оceсf1нedоeeвe2нedоeeйe9_20_тf2еe5кeaсf1тf2_20__28_2_29_"><text:span text:style-name="T4">1</text:span></text:span></text:p>
          </table:table-cell>
          <table:table-cell table:style-name="Таблица2.A3" office:value-type="string">
            <text:p text:style-name="P15"><text:span text:style-name="Оceсf1нedоeeвe2нedоeeйe9_20_тf2еe5кeaсf1тf2_20__28_2_29_"><text:span text:style-name="T4">Заместитель заведующего по</text:span></text:span></text:p>
          </table:table-cell>
          <table:table-cell table:style-name="Таблица2.A3" office:value-type="string">
            <text:p text:style-name="P13"><text:span text:style-name="Оceсf1нedоeeвe2нedоeeйe9_20_тf2еe5кeaсf1тf2_20__28_2_29_"><text:span text:style-name="T4">13.00-15.00</text:span></text:span></text:p>
          </table:table-cell>
          <table:table-cell table:style-name="Таблица2.D3" office:value-type="string">
            <text:p text:style-name="P13"><text:span text:style-name="Оceсf1нedоeeвe2нedоeeйe9_20_тf2еe5кeaсf1тf2_20__28_2_29_"><text:span text:style-name="T4">13.00-15.00</text:span></text:span></text:p>
          </table:table-cell>
        </table:table-row>
        <table:table-row table:style-name="Таблица2.4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<text:span text:style-name="Оceсf1нedоeeвe2нedоeeйe9_20_тf2еe5кeaсf1тf2_20__28_2_29_"><text:span text:style-name="T4">воспитательно-</text:span></text:span></text:p>
          </table:table-cell>
          <table:table-cell table:style-name="Таблица2.A2" office:value-type="string">
            <text:p text:style-name="P7"/>
          </table:table-cell>
          <table:table-cell table:style-name="Таблица2.D4" office:value-type="string">
            <text:p text:style-name="P7"/>
          </table:table-cell>
        </table:table-row>
        <table:table-row table:style-name="Таблица2.5">
          <table:table-cell table:style-name="Таблица2.A5" office:value-type="string">
            <text:p text:style-name="P4"/>
          </table:table-cell>
          <table:table-cell table:style-name="Таблица2.B5" office:value-type="string">
            <text:p text:style-name="P11"><text:span text:style-name="Оceсf1нedоeeвe2нedоeeйe9_20_тf2еe5кeaсf1тf2_20__28_2_29_"><text:span text:style-name="T4">Образовательной работе</text:span></text:span></text:p>
            <text:p text:style-name="P9"/>
          </table:table-cell>
          <table:table-cell table:style-name="Таблица2.C5" office:value-type="string">
            <text:p text:style-name="P12"><text:span text:style-name="Оceсf1нedоeeвe2нedоeeйe9_20_тf2еe5кeaсf1тf2_20__28_2_29_"><text:span text:style-name="T4"><text:s text:c="8"/>17.00-19.00</text:span></text:span></text:p>
          </table:table-cell>
          <table:table-cell table:style-name="Таблица2.D5" office:value-type="string">
            <text:p text:style-name="P13"><text:span text:style-name="Оceсf1нedоeeвe2нedоeeйe9_20_тf2еe5кeaсf1тf2_20__28_2_29_"><text:span text:style-name="T4">17.00-19.00</text:span></text:span></text:p>
          </table:table-cell>
        </table:table-row>
        <table:table-row table:style-name="Таблица2.5">
          <table:table-cell table:style-name="Таблица2.A6" office:value-type="string">
            <text:p text:style-name="P11"><text:span text:style-name="Оceсf1нedоeeвe2нedоeeйe9_20_тf2еe5кeaсf1тf2_20__28_2_29_"><text:span text:style-name="T4">2</text:span></text:span></text:p>
          </table:table-cell>
          <table:table-cell table:style-name="Таблица2.B6" office:value-type="string">
            <text:p text:style-name="P11"><text:span text:style-name="Оceсf1нedоeeвe2нedоeeйe9_20_тf2еe5кeaсf1тf2_20__28_2_29_"><text:span text:style-name="T4">Старший воспитатель</text:span></text:span></text:p>
          </table:table-cell>
          <table:table-cell table:style-name="Таблица2.C6" office:value-type="string">
            <text:p text:style-name="P11"><text:span text:style-name="Оceсf1нedоeeвe2нedоeeйe9_20_тf2еe5кeaсf1тf2_20__28_2_29_"><text:span text:style-name="T4">13.00-15.00</text:span></text:span></text:p>
            <text:p text:style-name="P11"><text:span text:style-name="Оceсf1нedоeeвe2нedоeeйe9_20_тf2еe5кeaсf1тf2_20__28_2_29_"><text:span text:style-name="T4">17.00-19.00</text:span></text:span></text:p>
          </table:table-cell>
          <table:table-cell table:style-name="Таблица2.D6" office:value-type="string">
            <text:p text:style-name="P11"><text:span text:style-name="Оceсf1нedоeeвe2нedоeeйe9_20_тf2еe5кeaсf1тf2_20__28_2_29_"><text:span text:style-name="T4">13.00-15.00</text:span></text:span></text:p>
            <text:p text:style-name="P11"><text:span text:style-name="Оceсf1нedоeeвe2нedоeeйe9_20_тf2еe5кeaсf1тf2_20__28_2_29_"><text:span text:style-name="T4">17.00-19.00</text:span></text:span></text:p>
          </table:table-cell>
        </table:table-row>
        <table:table-row table:style-name="Таблица2.7">
          <table:table-cell table:style-name="Таблица2.B1" office:value-type="string">
            <text:p text:style-name="P4"/>
          </table:table-cell>
          <table:table-cell table:style-name="Таблица2.A3" office:value-type="string">
            <text:p text:style-name="P11"><text:span text:style-name="Оceсf1нedоeeвe2нedоeeйe9_20_тf2еe5кeaсf1тf2_20__28_2_29_"><text:span text:style-name="T4">Педагог-психолог</text:span></text:span></text:p>
          </table:table-cell>
          <table:table-cell table:style-name="Таблица2.C7" office:value-type="string">
            <text:p text:style-name="P11"><text:span text:style-name="Оceсf1нedоeeвe2нedоeeйe9_20_тf2еe5кeaсf1тf2_20__28_2_29_"><text:span text:style-name="T4">13.00-15.00</text:span></text:span></text:p>
          </table:table-cell>
          <table:table-cell table:style-name="Таблица2.D7" office:value-type="string">
            <text:p text:style-name="P11"><text:span text:style-name="Оceсf1нedоeeвe2нedоeeйe9_20_тf2еe5кeaсf1тf2_20__28_2_29_"><text:span text:style-name="T4">16.30-17.30</text:span></text:span></text:p>
          </table:table-cell>
        </table:table-row>
        <table:table-row table:style-name="Таблица2.8">
          <table:table-cell table:style-name="Таблица2.A8" office:value-type="string">
            <text:p text:style-name="P11"><text:span text:style-name="Оceсf1нedоeeвe2нedоeeйe9_20_тf2еe5кeaсf1тf2_20__28_2_29_"><text:span text:style-name="T4">3</text:span></text:span></text:p>
          </table:table-cell>
          <table:table-cell table:style-name="Таблица2.A2" office:value-type="string">
            <text:p text:style-name="P4"/>
          </table:table-cell>
          <table:table-cell table:style-name="Таблица2.A8" office:value-type="string">
            <text:p text:style-name="P8"/>
          </table:table-cell>
          <table:table-cell table:style-name="Таблица2.D8" office:value-type="string">
            <text:p text:style-name="P9"/>
          </table:table-cell>
        </table:table-row>
        <table:table-row table:style-name="Таблица2.9">
          <table:table-cell table:style-name="Таблица2.B1" office:value-type="string">
            <text:p text:style-name="P4"/>
          </table:table-cell>
          <table:table-cell table:style-name="Таблица2.A3" office:value-type="string">
            <text:p text:style-name="P16"><text:span text:style-name="Оceсf1нedоeeвe2нedоeeйe9_20_тf2еe5кeaсf1тf2_20__28_2_29_"><text:span text:style-name="T4">Инструктор по физической</text:span></text:span></text:p>
          </table:table-cell>
          <table:table-cell table:style-name="Таблица2.A3" office:value-type="string">
            <text:p text:style-name="P11"><text:span text:style-name="Оceсf1нedоeeвe2нedоeeйe9_20_тf2еe5кeaсf1тf2_20__28_2_29_"><text:span text:style-name="T4">12.00-</text:span></text:span></text:p>
          </table:table-cell>
          <table:table-cell table:style-name="Таблица2.D3" office:value-type="string">
            <text:p text:style-name="P11"><text:span text:style-name="Оceсf1нedоeeвe2нedоeeйe9_20_тf2еe5кeaсf1тf2_20__28_2_29_"><text:span text:style-name="T4">11.00-</text:span></text:span></text:p>
          </table:table-cell>
        </table:table-row>
        <table:table-row table:style-name="Таблица2.10">
          <table:table-cell table:style-name="Таблица2.A8" office:value-type="string">
            <text:p text:style-name="P11"><text:span text:style-name="Оceсf1нedоeeвe2нedоeeйe9_20_тf2еe5кeaсf1тf2_20__28_2_29_"><text:span text:style-name="T4">4</text:span></text:span></text:p>
          </table:table-cell>
          <table:table-cell table:style-name="Таблица2.A2" office:value-type="string">
            <text:p text:style-name="P11"><text:span text:style-name="Оceсf1нedоeeвe2нedоeeйe9_20_тf2еe5кeaсf1тf2_20__28_2_29_"><text:span text:style-name="T4">культуре</text:span></text:span></text:p>
          </table:table-cell>
          <table:table-cell table:style-name="Таблица2.A2" office:value-type="string">
            <text:p text:style-name="P11"><text:span text:style-name="Оceсf1нedоeeвe2нedоeeйe9_20_тf2еe5кeaсf1тf2_20__28_2_29_"><text:span text:style-name="T4">13.00</text:span></text:span></text:p>
          </table:table-cell>
          <table:table-cell table:style-name="Таблица2.D10" office:value-type="string">
            <text:p text:style-name="P11"><text:span text:style-name="Оceсf1нedоeeвe2нedоeeйe9_20_тf2еe5кeaсf1тf2_20__28_2_29_"><text:span text:style-name="T4">13.00</text:span></text:span></text:p>
          </table:table-cell>
        </table:table-row>
        <table:table-row table:style-name="Таблица2.11">
          <table:table-cell table:style-name="Таблица2.B1" office:value-type="string">
            <text:p text:style-name="P4"/>
          </table:table-cell>
          <table:table-cell table:style-name="Таблица2.A3" office:value-type="string">
            <text:p text:style-name="P15"><text:span text:style-name="Оceсf1нedоeeвe2нedоeeйe9_20_тf2еe5кeaсf1тf2_20__28_2_29_"><text:span text:style-name="T4">Музыкальный руководитель</text:span></text:span></text:p>
          </table:table-cell>
          <table:table-cell table:style-name="Таблица2.A3" office:value-type="string">
            <text:p text:style-name="P11"><text:span text:style-name="Оceсf1нedоeeвe2нedоeeйe9_20_тf2еe5кeaсf1тf2_20__28_2_29_"><text:span text:style-name="T4">11.00-</text:span></text:span></text:p>
          </table:table-cell>
          <table:table-cell table:style-name="Таблица2.D3" office:value-type="string">
            <text:p text:style-name="P11"><text:span text:style-name="Оceсf1нedоeeвe2нedоeeйe9_20_тf2еe5кeaсf1тf2_20__28_2_29_"><text:span text:style-name="T4">16.00-</text:span></text:span></text:p>
          </table:table-cell>
        </table:table-row>
        <table:table-row table:style-name="Таблица2.12">
          <table:table-cell table:style-name="Таблица2.A12" office:value-type="string">
            <text:p text:style-name="P11"><text:span text:style-name="Оceсf1нedоeeвe2нedоeeйe9_20_тf2еe5кeaсf1тf2_20__28_2_29_"><text:span text:style-name="T4">5</text:span></text:span></text:p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<text:span text:style-name="Оceсf1нedоeeвe2нedоeeйe9_20_тf2еe5кeaсf1тf2_20__28_2_29_"><text:span text:style-name="T4">13.00</text:span></text:span></text:p>
          </table:table-cell>
          <table:table-cell table:style-name="Таблица2.D12" office:value-type="string">
            <text:p text:style-name="P11"><text:span text:style-name="Оceсf1нedоeeвe2нedоeeйe9_20_тf2еe5кeaсf1тf2_20__28_2_29_"><text:span text:style-name="T4">17.00</text:span></text:span></text:p>
          </table:table-cell>
        </table:table-row>
        <table:table-row table:style-name="Таблица2.13">
          <table:table-cell table:style-name="Таблица2.B1" office:value-type="string">
            <text:p text:style-name="P4"/>
          </table:table-cell>
          <table:table-cell table:style-name="Таблица2.C7" office:value-type="string">
            <text:p text:style-name="P11"><text:bookmark text:name="__DdeLink__326_4191370357"/><text:span text:style-name="Оceсf1нedоeeвe2нedоeeйe9_20_тf2еe5кeaсf1тf2_20__28_2_29_"><text:span text:style-name="T4">Воспитатель</text:span></text:span></text:p>
          </table:table-cell>
          <table:table-cell table:style-name="Таблица2.C7" office:value-type="string">
            <text:p text:style-name="P11"><text:span text:style-name="Оceсf1нedоeeвe2нedоeeйe9_20_тf2еe5кeaсf1тf2_20__28_2_29_"><text:span text:style-name="T4">11.00-</text:span></text:span></text:p>
          </table:table-cell>
          <table:table-cell table:style-name="Таблица2.D7" office:value-type="string">
            <text:p text:style-name="P11"><text:span text:style-name="Оceсf1нedоeeвe2нedоeeйe9_20_тf2еe5кeaсf1тf2_20__28_2_29_"><text:span text:style-name="T4">17.00-</text:span></text:span></text:p>
          </table:table-cell>
        </table:table-row>
        <table:table-row table:style-name="Таблица2.14">
          <table:table-cell table:style-name="Таблица2.A14" office:value-type="string">
            <text:p text:style-name="P5"><text:span text:style-name="Оceсf1нedоeeвe2нedоeeйe9_20_тf2еe5кeaсf1тf2_20__28_2_29_"><text:span text:style-name="T4"><text:s text:c="5"/>6</text:span></text:span></text:p>
          </table:table-cell>
          <table:table-cell table:style-name="Таблица2.B14" office:value-type="string">
            <text:p text:style-name="P4"/>
          </table:table-cell>
          <table:table-cell table:style-name="Таблица2.C14" office:value-type="string">
            <text:p text:style-name="P11"><text:span text:style-name="Оceсf1нedоeeвe2нedоeeйe9_20_тf2еe5кeaсf1тf2_20__28_2_29_"><text:span text:style-name="T4">13.00</text:span></text:span></text:p>
          </table:table-cell>
          <table:table-cell table:style-name="Таблица2.D14" office:value-type="string">
            <text:p text:style-name="P11"><text:span text:style-name="Оceсf1нedоeeвe2нedоeeйe9_20_тf2еe5кeaсf1тf2_20__28_2_29_"><text:span text:style-name="T4">19.00</text:span></text:span></text:p>
          </table:table-cell>
        </table:table-row>
        <table:table-row table:style-name="Таблица2.14">
          <table:table-cell table:style-name="Таблица2.A15" office:value-type="string">
            <text:p text:style-name="P9"/>
          </table:table-cell>
          <table:table-cell table:style-name="Таблица2.B15" office:value-type="string">
            <text:p text:style-name="P4"/>
          </table:table-cell>
          <table:table-cell table:style-name="Таблица2.C15" office:value-type="string">
            <text:p text:style-name="P9"><text:span text:style-name="Оceсf1нedоeeвe2нedоeeйe9_20_тf2еe5кeaсf1тf2_20__28_2_29_"/></text:p>
          </table:table-cell>
          <table:table-cell table:style-name="Таблица2.D15" office:value-type="string">
            <text:p text:style-name="P9"><text:span text:style-name="Оceсf1нedоeeвe2нedоeeйe9_20_тf2еe5кeaсf1тf2_20__28_2_29_"/></text:p>
          </table:table-cell>
        </table:table-row>
        <table:table-row table:style-name="Таблица2.16">
          <table:table-cell table:style-name="Таблица2.A16" office:value-type="string">
            <text:p text:style-name="P11"><text:span text:style-name="T4">7</text:span></text:p>
          </table:table-cell>
          <table:table-cell table:style-name="Таблица2.B16" office:value-type="string">
            <text:p text:style-name="P11"><text:span text:style-name="Оceсf1нedоeeвe2нedоeeйe9_20_тf2еe5кeaсf1тf2_20__28_2_29_"><text:span text:style-name="T4">учитель-логопед</text:span></text:span></text:p>
          </table:table-cell>
          <table:table-cell table:style-name="Таблица2.C16" office:value-type="string">
            <text:p text:style-name="P11"><text:span text:style-name="T4">12.00 — 13.00</text:span></text:p>
          </table:table-cell>
          <table:table-cell table:style-name="Таблица2.D16" office:value-type="string">
            <text:p text:style-name="P11"><text:span text:style-name="T4">14.00-16.00</text:span></text:p>
          </table:table-cell>
        </table:table-row>
      </table:table>
      <text:p text:style-name="P17"><text:span text:style-name="Оceсf1нedоeeвe2нedоeeйe9_20_тf2еe5кeaсf1тf2_20__28_2_29__5f_"><text:span text:style-name="T3">Режим работы консультационного центра</text:span></text:span><text:span text:style-name="T4"><text:line-break/></text:span><text:span text:style-name="Оceсf1нedоeeвe2нedоeeйe9_20_тf2еe5кeaсf1тf2_20__28_2_29__5f_"><text:span text:style-name="T3">2 раза в месяц: второй вторник и четвертый четверг</text:span>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Оceсf1нedоeeвe2нedоeeйe9_20_тf2еe5кeaсf1тf2_20__28_4_29_" style:display-name="Оceсf1нedоeeвe2нedоeeйe9 тf2еe5кeaсf1тf2 (4)" style:family="paragraph" style:parent-style-name="Standard" style:default-outline-level="">
      <loext:graphic-properties draw:fill="solid" draw:fill-color="#ffffff"/>
      <style:paragraph-properties fo:line-height="0.568cm" fo:orphans="0" fo:widows="0" fo:hyphenation-ladder-count="no-limit" fo:background-color="#ffffff" style:punctuation-wrap="simple" style:vertical-align="auto"/>
      <style:text-properties fo:color="#000000" fo:font-weight="bold" style:letter-kerning="true" style:font-weight-asian="bold" style:font-weight-complex="bold" fo:hyphenate="false" fo:hyphenation-remain-char-count="2" fo:hyphenation-push-char-count="2"/>
    </style:style>
    <style:style style:name="Оceсf1нedоeeвe2нedоeeйe9_20_тf2еe5кeaсf1тf2_20__28_2_29_1" style:display-name="Оceсf1нedоeeвe2нedоeeйe9 тf2еe5кeaсf1тf2 (2)1" style:family="paragraph" style:parent-style-name="Standard" style:default-outline-level="">
      <loext:graphic-properties draw:fill="solid" draw:fill-color="#ffffff"/>
      <style:paragraph-properties fo:line-height="0.653cm" fo:text-align="center" style:justify-single-word="false" fo:orphans="0" fo:widows="0" fo:hyphenation-ladder-count="no-limit" fo:background-color="#ffffff" style:punctuation-wrap="simple" style:vertical-align="auto"/>
      <style:text-properties fo:color="#000000" style:letter-kerning="true" fo:hyphenate="false" fo:hyphenation-remain-char-count="2" fo:hyphenation-push-char-count="2"/>
    </style:style>
    <style:style style:name="Default_20_Paragraph_20_Font" style:display-name="Default Paragraph Font" style:family="text"/>
    <style:style style:name="Оceсf1нedоeeвe2нedоeeйe9_20_тf2еe5кeaсf1тf2_20__28_4_29__5f_" style:display-name="Оceсf1нedоeeвe2нedоeeйe9 тf2еe5кeaсf1тf2 (4)_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Оceсf1нedоeeвe2нedоeeйe9_20_тf2еe5кeaсf1тf2_20__28_2_29__5f_" style:display-name="Оceсf1нedоeeвe2нedоeeйe9 тf2еe5кeaсf1тf2 (2)_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size-complex="14pt"/>
    </style:style>
    <style:style style:name="Оceсf1нedоeeвe2нedоeeйe9_20_тf2еe5кeaсf1тf2_20__28_2_29_" style:display-name="Оceсf1нedоeeвe2нedоeeйe9 тf2еe5кeaсf1тf2 (2)" style:family="text" style:parent-style-name="Оceсf1нedоeeвe2нedоeeйe9_20_тf2еe5кeaсf1тf2_20__28_2_29__5f_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1T18:04:06.322000000</meta:creation-date>
    <dc:date>2018-09-21T18:12:40.700000000</dc:date>
    <meta:editing-duration>PT8M35S</meta:editing-duration>
    <meta:editing-cycles>1</meta:editing-cycles>
    <meta:document-statistic meta:table-count="1" meta:image-count="0" meta:object-count="0" meta:page-count="1" meta:paragraph-count="53" meta:word-count="100" meta:character-count="788" meta:non-whitespace-character-count="726"/>
    <meta:generator>LibreOffice/5.4.0.3$Windows_x86 LibreOffice_project/7556cbc6811c9d992f4064ab9287069087d7f62c</meta:generator>
  </office:meta>
</office:document-meta>
</file>